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b1d81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Standard">
      <style:text-properties style:font-name="Verdana" fo:font-weight="bold" officeooo:rsid="000ef16c" officeooo:paragraph-rsid="0030256e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officeooo:rsid="002b1d81"/>
    </style:style>
    <style:style style:name="T5" style:family="text">
      <style:text-properties fo:font-weight="bold" officeooo:rsid="002b1d81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b1d81" style:font-weight-asian="normal" style:font-weight-complex="normal"/>
    </style:style>
    <style:style style:name="T8" style:family="text">
      <style:text-properties officeooo:rsid="002cbdf2"/>
    </style:style>
    <style:style style:name="T9" style:family="text">
      <style:text-properties officeooo:rsid="002e4f51"/>
    </style:style>
    <style:style style:name="T10" style:family="text">
      <style:text-properties officeooo:rsid="002f28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5"> 49832 SEN</text:span><text:span text:style-name="T7"> del senador Calvo, venido en revisión, por el cual se establece la promoción y protección integral de las personas mayores que se encuentren en el territorio de la Provincia; y por tratarse de materia afín se ha dispuesto su tratamiento conjunto con el proyecto de Ley</text:span><text:span text:style-name="T5"> 50173 CD – FP – PS</text:span><text:span text:style-name="T6"> </text:span>del diputado <text:span text:style-name="T4">Blanco, por el cual se establece la promoción y protección de las personas mayores que se encuentren en el territorio de la provincia de Santa Fe; que cuenta con dictamen de la Comisión de Derechos y Garantías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4">20</text:span> de <text:span text:style-name="T4">Octubre</text:span> de <text:span text:style-name="T4">2022</text:span> obrante a fojas <text:span text:style-name="T4">39 a 52.</text:span></text:p>
      <text:p text:style-name="DICTAMEN"/>
      <text:p text:style-name="Encabezado_20_y_20_firmas_20_dictamen">Sala de la Comisión, <text:span text:style-name="T10">30</text:span><text:span text:style-name="T8"> </text:span><text:span text:style-name="T4">de </text:span><text:span text:style-name="T9">Noviembre </text:span><text:span text:style-name="T4">de 2023</text:span>.-</text:p>
      <text:p text:style-name="P12">FIRMANTES: BLANCO – MAHMUD – ESPÍNDOLA – BUSATTO – RUBEO – REAL – LENCI – S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32:15.641827822</meta:creation-date>
    <meta:editing-duration>PT13M43S</meta:editing-duration>
    <meta:editing-cycles>10</meta:editing-cycles>
    <meta:generator>LibreOffice/7.5.3.2$Linux_X86_64 LibreOffice_project/50$Build-2</meta:generator>
    <dc:title>12-Adhesión a proyectos con sanción del Senado</dc:title>
    <dc:date>2023-11-30T11:54:53.265527792</dc:date>
    <meta:document-statistic meta:table-count="2" meta:image-count="1" meta:object-count="0" meta:page-count="1" meta:paragraph-count="9" meta:word-count="217" meta:character-count="1325" meta:non-whitespace-character-count="1102"/>
  </office:meta>
</office:document-meta>
</file>